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47815 CD – FP - PS </text:span><text:span text:style-name="T3">de la señora diputada Corgniali, por el cual se solicita disponga retomar el llamado de convocatorias con su respectiva publicación con el objeto de conformar nuevamente escalafones que transparenten el acceso a los puestos vacantes en los servicios de enfermería de toda la Provincia; y, por las razones expuestas en los fundamentos y las que podrá dar el miembro informante, </text:span><text:span text:style-name="T5">esta Comisión aconseja la aprobación del siguiente texto con modificaciones:</text:span></text:p>
      <text:p text:style-name="P6"/>
      <text:p text:style-name="P6"><text:s/>PROYECTO DE COMUNICACIÓN</text:p>
      <text:p text:style-name="P9"><text:span text:style-name="T3">La Cámara de Diputados de la Provincia vería con agrado que el Poder Ejecutivo, por intermedio del organismo que corresponda, evalúe la posibilidad de retomar el llamado de convocatorias con su respectiva publicación con el objetivo de conformar nuevamente escalafones que transparente</text:span><text:span text:style-name="T6">n</text:span><text:span text:style-name="T3"> el acceso a los puestos vacantes en los servicios de enfermería de toda la Provincia. <text:s/></text:span></text:p>
      <text:p text:style-name="P10"/>
      <text:p text:style-name="P11">Sala de la Comisión en Zoom, 15 de junio de 2022.</text:p>
      <text:p text:style-name="P11">Firmantes: CIANCIO – BALAGUÉ – CORGNIALI – DONNET – HYNES -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4:26:18.747310008</dc:date>
    <meta:editing-duration>PT20S</meta:editing-duration>
    <meta:editing-cycles>2</meta:editing-cycles>
    <meta:document-statistic meta:table-count="1" meta:image-count="1" meta:object-count="0" meta:page-count="1" meta:paragraph-count="9" meta:word-count="216" meta:character-count="1385" meta:non-whitespace-character-count="1167"/>
  </office:meta>
</office:document-meta>
</file>